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華康新特明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7756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1.609in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0.7854in"/>
    </style:style>
    <style:style style:name="TableColumn20" style:family="table-column">
      <style:table-column-properties style:column-width="2.2888in"/>
    </style:style>
    <style:style style:name="Table13" style:family="table">
      <style:table-properties style:width="6.6937in" fo:margin-left="-0.0986in" table:align="center"/>
    </style:style>
    <style:style style:name="TableRow21" style:family="table-row">
      <style:table-row-properties style:min-row-height="0.575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51" style:family="table-row">
      <style:table-row-properties style:min-row-height="0.575in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60" style:family="table-row">
      <style:table-row-properties style:min-row-height="0.575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25in" fo:margin-bottom="0.025in"/>
      <style:text-properties style:font-name-asian="標楷體"/>
    </style:style>
    <style:style style:name="P65" style:parent-style-name="內文" style:family="paragraph">
      <style:paragraph-properties fo:margin-top="0.025in" fo:margin-bottom="0.025in"/>
      <style:text-properties style:font-name-asian="標楷體"/>
    </style:style>
    <style:style style:name="TableRow66" style:family="table-row">
      <style:table-row-properties style:min-row-height="0.575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5in" fo:margin-bottom="0.025in"/>
      <style:text-properties style:font-name-asian="標楷體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C0C0C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C0C0C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1972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8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P89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90" style:family="table-row">
      <style:table-row-properties style:min-row-height="0.1972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98" style:parent-style-name="內文" style:family="paragraph">
      <style:paragraph-properties fo:margin-top="0.05in" fo:margin-bottom="0.05in"/>
      <style:text-properties style:font-name-asian="標楷體"/>
    </style:style>
    <style:style style:name="TableRow99" style:family="table-row">
      <style:table-row-properties style:min-row-height="0.1972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09" style:family="table-row">
      <style:table-row-properties style:min-row-height="0.1972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17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18" style:family="table-row">
      <style:table-row-properties style:min-row-height="0.1972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52in double #000000" style:border-line-width-bottom="0.0173in 0.0173in 0.0173in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104in solid #000000" fo:border-left="none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1666in">
        <style:tab-stops>
          <style:tab-stop style:type="left" style:position="2.2888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  <style:style style:name="TableColumn145" style:family="table-column">
      <style:table-column-properties style:column-width="3.2493in"/>
    </style:style>
    <style:style style:name="TableColumn146" style:family="table-column">
      <style:table-column-properties style:column-width="3.4444in"/>
    </style:style>
    <style:style style:name="Table144" style:family="table">
      <style:table-properties style:width="6.6937in" fo:margin-left="-0.0986in" table:align="center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025in" fo:margin-bottom="0.025in" fo:line-height="0.1666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5in" fo:margin-bottom="0.025in" fo:line-height="0.1666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margin-top="0.025in" fo:margin-bottom="0.025in" fo:line-height="0.1666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Row156" style:family="table-row">
      <style:table-row-properties style:min-row-height="0.65in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61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0.7486in" fo:text-indent="-0.848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8965in" fo:text-indent="-1.02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3.6715in"/>
    </style:style>
    <style:style style:name="TableColumn167" style:family="table-column">
      <style:table-column-properties style:column-width="3.6715in"/>
    </style:style>
    <style:style style:name="Table165" style:family="table">
      <style:table-properties style:width="7.343in" fo:margin-left="0.075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4.5097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4.5097in"/>
    </style:style>
    <style:style style:name="TableCell1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4583in" fo:text-indent="-0.583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7">弘光科技大學校外實習學生</text:span><text:span text:style-name="T8">租屋</text:span><text:span text:style-name="T9">住宿環境</text:span><text:span text:style-name="T10">自我評估</text:span><text:span text:style-name="T11">紀錄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制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檢核日期</text:p>
          </table:table-cell>
          <table:covered-table-cell/>
          <table:table-cell table:style-name="TableCell28">
            <text:p text:style-name="P29"><text:span text:style-name="T30">　</text:span><text:span text:style-name="T31">　</text:span><text:span text:style-name="T32">　</text:span><text:span text:style-name="T33">年</text:span><text:span text:style-name="T34">　</text:span><text:span text:style-name="T35">　</text:span><text:span text:style-name="T36">　</text:span><text:span text:style-name="T37">月</text:span><text:span text:style-name="T38">　</text:span><text:span text:style-name="T39">　</text:span><text:span text:style-name="T40">　</text:span><text:span text:style-name="T41">日</text:span></text:p>
          </table:table-cell>
        </table:table-row>
        <table:table-row table:style-name="TableRow42">
          <table:table-cell table:style-name="TableCell43" table:number-columns-spanned="2">
            <text:p text:style-name="P44">系所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級／班級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住宿調查</text:p>
          </table:table-cell>
          <table:covered-table-cell/>
          <table:table-cell table:style-name="TableCell63" table:number-columns-spanned="5">
            <text:p text:style-name="P64">□實習機構提供宿舍（□套房；□雅房）</text:p>
            <text:p text:style-name="P65">□實習機構無提供宿舍（□自家住宅，此項住屋環境安全免填；□校外租屋-套房；□校外租屋-雅房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住宿地址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住屋環境安全</text:p>
          </table:table-cell>
          <table:table-cell table:style-name="TableCell74">
            <text:p text:style-name="P75">分<text:s text:c="2"/>類</text:p>
          </table:table-cell>
          <table:table-cell table:style-name="TableCell76">
            <text:p text:style-name="P77">題<text:s/>號</text:p>
          </table:table-cell>
          <table:table-cell table:style-name="TableCell78" table:number-columns-spanned="4">
            <text:p text:style-name="P79">檢核項目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宿環境</text:p>
          </table:table-cell>
          <table:table-cell table:style-name="TableCell84">
            <text:p text:style-name="P85">01</text:p>
          </table:table-cell>
          <table:table-cell table:style-name="TableCell86" table:number-columns-spanned="4">
            <text:p text:style-name="P87">我的宿舍處所型態？□透天厝　□公寓　□電梯大樓　□頂樓加蓋</text:p>
            <text:p text:style-name="P88">我的宿舍處所自然採光程度？□佳　□適中　□差</text:p>
            <text:p text:style-name="P89">我的宿舍處所隔間？□磚牆建造　□木板建造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消防設施</text:p>
          </table:table-cell>
          <table:table-cell table:style-name="TableCell94">
            <text:p text:style-name="P95">02</text:p>
          </table:table-cell>
          <table:table-cell table:style-name="TableCell96" table:number-columns-spanned="4">
            <text:p text:style-name="P97">我的宿舍處所是否設置滅火器？□是　□否</text:p>
            <text:p text:style-name="P98">我的宿舍處所設置滅火器之使用期限是否過期？□是　□否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逃生設施</text:p>
          </table:table-cell>
          <table:table-cell table:style-name="TableCell103">
            <text:p text:style-name="P104">03</text:p>
          </table:table-cell>
          <table:table-cell table:style-name="TableCell105" table:number-columns-spanned="4">
            <text:p text:style-name="P106">我的宿舍處所逃生通道皆暢通無阻？□是　□否</text:p>
            <text:p text:style-name="P107">我的宿舍處所是否有設置逃生梯？□是　□否</text:p>
            <text:p text:style-name="P108">我的宿舍處所是否有設置緩降梯？□是　□否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門禁安全</text:p>
          </table:table-cell>
          <table:table-cell table:style-name="TableCell113">
            <text:p text:style-name="P114">04</text:p>
          </table:table-cell>
          <table:table-cell table:style-name="TableCell115" table:number-columns-spanned="4">
            <text:p text:style-name="P116">我的宿舍處所有共同門禁管制出入且具有鎖具？□是　□否</text:p>
            <text:p text:style-name="P117">我的宿舍處所有設置防盜窗？□是　□否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照明設備</text:p>
          </table:table-cell>
          <table:table-cell table:style-name="TableCell122">
            <text:p text:style-name="P123">05</text:p>
          </table:table-cell>
          <table:table-cell table:style-name="TableCell124" table:number-columns-spanned="4">
            <text:p text:style-name="P125">我的宿舍處所內外及停車場光線照明皆充足？□是<text:s text:c="2"/>□否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資<text:s/>訊</text:p>
          </table:table-cell>
          <table:table-cell table:style-name="TableCell129">
            <text:p text:style-name="P130">學校</text:p>
          </table:table-cell>
          <table:table-cell table:style-name="TableCell131" table:number-columns-spanned="3">
            <text:p text:style-name="P132">校安中心24hr電話：04-26338000</text:p>
          </table:table-cell>
          <table:covered-table-cell/>
          <table:covered-table-cell/>
          <table:table-cell table:style-name="TableCell133" table:number-columns-spanned="2">
            <text:p text:style-name="P134">□我已了解，並輸入手機。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警方</text:p>
          </table:table-cell>
          <table:table-cell table:style-name="TableCell139" table:number-columns-spanned="3">
            <text:p text:style-name="P140">明秀派出所電話：04-26314309</text:p>
          </table:table-cell>
          <table:covered-table-cell/>
          <table:covered-table-cell/>
          <table:table-cell table:style-name="TableCell141" table:number-columns-spanned="2">
            <text:p text:style-name="P142">□我已了解，並輸入手機。</text:p>
          </table:table-cell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訪視教師</text:p>
            <text:p text:style-name="P150"><text:span text:style-name="T151">簽章</text:span></text:p>
          </table:table-cell>
          <table:table-cell table:style-name="TableCell152">
            <text:p text:style-name="P153">系（科、學位學程）主任</text:p>
            <text:p text:style-name="P154"><text:span text:style-name="T155">簽章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/>本表最遲請於實習當日前完成自我評估並回傳輔導教師，輔導教師請於一週內完成簽核作業。</text:p>
      <text:p text:style-name="P162"/>
      <text:p text:style-name="P163"/>
      <text:p text:style-name="P164">★請提供實習住宿環境照片<text:s/>(包含消防設備、逃生設施、門禁安全，至少2張)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住宿環境照片</text:p>
          </table:table-cell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">
        <style:list-level-properties text:space-before="1.3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P4" style:parent-style-name="頁尾" style:family="paragraph">
      <style:paragraph-properties fo:text-align="end"/>
      <style:text-properties style:font-name="標楷體" style:font-name-asian="標楷體" fo:color="#000000" fo:background-color="#FFFFFF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</office:automatic-styles>
  <office:master-styles>
    <style:master-page style:name="MP0" style:page-layout-name="PL0">
      <style:footer>
        <text:p text:style-name="P2"><text:span text:style-name="T3">FM-20191-007</text:span></text:p>
        <text:p text:style-name="P4">表單修訂日期：109.08.05</text:p>
        <text:p text:style-name="P5"><text:span text:style-name="T6">保存期限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  學年度第   學期校外賃居生實地訪視紀錄表</dc:title>
    <meta:initial-creator>user</meta:initial-creator>
    <dc:creator>HK</dc:creator>
    <meta:creation-date>2023-03-06T06:24:00Z</meta:creation-date>
    <dc:date>2023-03-06T06:24:00Z</dc:date>
    <meta:print-date>2018-12-11T06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