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in" text:min-label-width="0.3437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293in" text:min-label-width="0.5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7">
      <text:list-level-style-bullet text:level="1" text:style-name="WW_CharLFO7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-1.1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-0.8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-0.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-0.1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0.1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0.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0.8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1.1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-1.1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-0.8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-0.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-0.1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0.1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0.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0.8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1.1666in" text:min-label-width="0.3333in"/>
        <style:text-properties style:font-name="Wingdings"/>
      </text:list-level-style-bullet>
    </text:list-style>
    <text:list-style style:name="LFO9">
      <text:list-level-style-number text:level="1" style:num-prefix="第" style:num-suffix="條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-0.0152in" text:min-label-width="0.6666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11" style:parent-style-name="內文" style:family="paragraph">
      <style:paragraph-properties fo:text-align="end" fo:line-height="0.1944in"/>
      <style:text-properties style:font-name-asian="標楷體" fo:font-weight="bold" style:font-weight-asian="bold" fo:font-size="8pt" style:font-size-asian="8pt" style:font-size-complex="8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margin-left="0.4465in" fo:text-indent="-0.4465in">
        <style:tab-stops/>
      </style:paragraph-properties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margin-left="0.4263in" fo:text-indent="-0.4263in">
        <style:tab-stops/>
      </style:paragraph-properties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 fo:margin-right="0.8888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center" fo:margin-right="0.8888in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 fo:margin-right="0.8888in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弘光科技大學動物保健系(含學士學位學程)</text:p>
      <text:p text:style-name="P7"><text:span text:style-name="T8">學生</text:span><text:span text:style-name="T9">專業</text:span><text:span text:style-name="T10">實習切結書</text:span></text:p>
      <text:p text:style-name="P11"/>
      <text:p text:style-name="內文"><text:span text:style-name="T12">本人</text:span><text:span text:style-name="T13"><text:s text:c="10"/></text:span><text:span text:style-name="T14">願意接受弘光科技大學</text:span><text:span text:style-name="T15">動物保健</text:span><text:span text:style-name="T16">系</text:span><text:span text:style-name="T17">(</text:span><text:span text:style-name="T18">含學士學位學程</text:span><text:span text:style-name="T19">)</text:span><text:span text:style-name="T20">專業實習</text:span><text:span text:style-name="T21">(</text:span><text:span text:style-name="T22">校外實習</text:span><text:span text:style-name="T23">)</text:span><text:span text:style-name="T24">課程之安排，於</text:span><text:span text:style-name="T25"><text:s text:c="3"/></text:span><text:span text:style-name="T26">年</text:span><text:span text:style-name="T27"><text:s text:c="2"/></text:span><text:span text:style-name="T28">月</text:span><text:span text:style-name="T29"><text:s text:c="2"/></text:span><text:span text:style-name="T30">日至</text:span><text:span text:style-name="T31"><text:s text:c="3"/></text:span><text:span text:style-name="T32">年</text:span><text:span text:style-name="T33"><text:s text:c="2"/></text:span><text:span text:style-name="T34">月</text:span><text:span text:style-name="T35"><text:s text:c="2"/></text:span><text:span text:style-name="T36">日到</text:span><text:span text:style-name="T37">動物保健</text:span><text:span text:style-name="T38">相關單位</text:span><text:span text:style-name="T39">完成實習課程。實習期間本人如有發生下列情形之ㄧ，</text:span><text:span text:style-name="T40">其後果由本人自行負責</text:span><text:span text:style-name="T41">。</text:span></text:p>
      <text:p text:style-name="P42">一、校外實習經排定或已發文至各實習單位後，學生無正當理由而自行放棄或要求更改者。</text:p>
      <text:p text:style-name="P43">二、學生於實習期間，因故離退原實習單位(包括經實習單位告知無法繼續實習者或學生不適應自行離退者)，若實習時程已逾8週，將不再予轉介單位，且因未完成總時數之規範，仍以不及格為原則。</text:p>
      <text:p text:style-name="P44"/>
      <text:p text:style-name="P45"><text:span text:style-name="T46">立約人：</text:span><text:span text:style-name="T47"><text:s text:c="19"/></text:span><text:span text:style-name="T48">日期</text:span><text:span text:style-name="T49">：</text:span><text:span text:style-name="T50"><text:s text:c="5"/></text:span><text:span text:style-name="T51">年</text:span><text:span text:style-name="T52"><text:s text:c="5"/></text:span><text:span text:style-name="T53">月</text:span><text:span text:style-name="T54"><text:s text:c="5"/></text:span><text:span text:style-name="T55">日</text:span></text:p>
      <text:p text:style-name="P56"/>
      <text:p text:style-name="P57"><text:span text:style-name="T58">家</text:span><text:span text:style-name="T59"><text:s text:c="2"/></text:span><text:span text:style-name="T60">長：</text:span><text:span text:style-name="T61"><text:s text:c="19"/></text:span><text:span text:style-name="T62">日期：</text:span><text:span text:style-name="T63"><text:s text:c="5"/></text:span><text:span text:style-name="T64">年</text:span><text:span text:style-name="T65"><text:s text:c="5"/></text:span><text:span text:style-name="T66">月</text:span><text:span text:style-name="T67"><text:s text:c="5"/></text:span><text:span text:style-name="T6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 fo:language="en" fo:country="U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in" text:min-label-width="0.3437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293in" text:min-label-width="0.5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7">
      <text:list-level-style-bullet text:level="1" text:style-name="WW_CharLFO7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-1.1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-0.8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-0.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-0.1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0.1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0.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0.8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1.1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-1.1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-0.8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-0.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-0.1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0.1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0.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0.8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1.1666in" text:min-label-width="0.3333in"/>
        <style:text-properties style:font-name="Wingdings"/>
      </text:list-level-style-bullet>
    </text:list-style>
    <text:list-style style:name="LFO9">
      <text:list-level-style-number text:level="1" style:num-prefix="第" style:num-suffix="條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-0.0152in" text:min-label-width="0.6666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000000" fo:background-color="#FFFFFF"/>
    </style:style>
    <style:style style:name="P4" style:parent-style-name="頁尾" style:family="paragraph">
      <style:paragraph-properties fo:text-align="end"/>
      <style:text-properties style:font-name="標楷體" style:font-name-asian="標楷體" fo:color="#000000" fo:background-color="#FFFFFF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color="#000000" fo:background-color="#FFFFFF"/>
    </style:style>
  </office:automatic-styles>
  <office:master-styles>
    <style:master-page style:name="MP0" style:page-layout-name="PL0">
      <style:footer>
        <text:p text:style-name="P2"><text:span text:style-name="T3">FM-20191-015</text:span></text:p>
        <text:p text:style-name="P4">表單修訂日期：112.05.11</text:p>
        <text:p text:style-name="P5"><text:span text:style-name="T6">保存期限：四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弘光科技大學食品科技系專業實習實施辦法</dc:title>
    <meta:initial-creator>HK</meta:initial-creator>
    <dc:creator>HK</dc:creator>
    <meta:creation-date>2023-05-12T02:30:00Z</meta:creation-date>
    <dc:date>2023-05-12T02:31:00Z</dc:date>
    <meta:print-date>2019-05-13T03:5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6" meta:character-count="375" meta:row-count="2" meta:non-whitespace-character-count="320"/>
  </office:meta>
</office:document-meta>
</file>