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P68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97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P127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28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P13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38" style:parent-style-name="內文" style:list-style-name="LFO1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P147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48" style:parent-style-name="內文" style:list-style-name="LFO1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P157" style:parent-style-name="清單段落" style:family="paragraph">
      <style:text-properties style:font-name-asian="標楷體" fo:font-weight="bold" style:font-weight-asian="bold" fo:color="#000000" style:font-size-complex="16pt"/>
    </style:style>
    <style:style style:name="P158" style:parent-style-name="內文" style:list-style-name="LFO1" style:family="paragraph">
      <style:paragraph-properties fo:line-height="0.2777in"/>
    </style:style>
    <style:style style:name="T1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break-before="page" fo:line-height="0.2777in"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72" style:parent-style-name="內文" style:list-style-name="LFO2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P18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88" style:parent-style-name="內文" style:list-style-name="LFO2" style:family="paragraph">
      <style:paragraph-properties fo:text-align="center" fo:line-height="0.2777in" fo:margin-left="0in" fo:text-indent="0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P197" style:parent-style-name="內文" style:family="paragraph">
      <style:paragraph-properties fo:text-align="center" fo:margin-left="0.25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center" fo:margin-left="0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204" style:parent-style-name="內文" style:list-style-name="LFO2" style:family="paragraph">
      <style:paragraph-properties fo:text-align="center" fo:line-height="0.2777in" fo:margin-left="0in" fo:text-indent="0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24" style:parent-style-name="內文" style:list-style-name="LFO2" style:family="paragraph">
      <style:paragraph-properties fo:text-align="center" fo:line-height="0.2777in" fo:margin-left="0in" fo:text-indent="0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P233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4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弘光科技大學</text:span></text:p>
      <text:p text:style-name="P3"><text:span text:style-name="T4">動物保健學士學位學程</text:span></text:p>
      <text:p text:style-name="P5"><text:span text:style-name="T6">(</text:span><text:span text:style-name="T7">使用標楷體字型，字體為</text:span><text:span text:style-name="T8">30</text:span><text:span text:style-name="T9">、</text:span><text:span text:style-name="T10">粗體</text:span><text:span text:style-name="T11">、</text:span><text:span text:style-name="T12">置中對齊</text:span><text:span text:style-name="T13">)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封</text:span><text:span text:style-name="T21"><text:s/></text:span><text:span text:style-name="T22">面</text:span><text:span text:style-name="T23">P1</text:span></text:p>
      <text:p text:style-name="P24">109級專業實習(校外)</text:p>
      <text:p text:style-name="P25"><text:span text:style-name="T26">學生專業實習報告</text:span></text:p>
      <text:p text:style-name="P27"><text:span text:style-name="T28">(</text:span><text:span text:style-name="T29">使用標楷體字型，字體為</text:span><text:span text:style-name="T30">28</text:span><text:span text:style-name="T31">、</text:span><text:span text:style-name="T32">粗體</text:span><text:span text:style-name="T33">、</text:span><text:span text:style-name="T34">置中對齊</text:span><text:span text:style-name="T35">)</text:span></text:p>
      <text:p text:style-name="P36"/>
      <text:p text:style-name="P37"/>
      <text:p text:style-name="P38"/>
      <text:p text:style-name="P39"><text:span text:style-name="T40">實習單位：</text:span></text:p>
      <text:p text:style-name="P41"><text:span text:style-name="T42">(</text:span><text:span text:style-name="T43">請寫單位全名，</text:span><text:span text:style-name="T44">使用標楷體字型，字體為</text:span><text:span text:style-name="T45">22</text:span><text:span text:style-name="T46">、</text:span><text:span text:style-name="T47">粗體</text:span><text:span text:style-name="T48">、</text:span><text:span text:style-name="T49">置中對齊</text:span><text:span text:style-name="T50">)</text:span></text:p>
      <text:p text:style-name="P51"/>
      <text:p text:style-name="P52"/>
      <text:p text:style-name="P53"><text:span text:style-name="T54">班級：</text:span></text:p>
      <text:p text:style-name="P55"><text:span text:style-name="T56">姓名：</text:span></text:p>
      <text:p text:style-name="P57"><text:span text:style-name="T58">學號：</text:span></text:p>
      <text:p text:style-name="P59"><text:span text:style-name="T60">(</text:span><text:span text:style-name="T61">使用標楷體字型，字體為</text:span><text:span text:style-name="T62">18</text:span><text:span text:style-name="T63">、</text:span><text:span text:style-name="T64">粗體</text:span><text:span text:style-name="T65">、置中</text:span><text:span text:style-name="T66">對齊</text:span><text:span text:style-name="T67">)</text:span></text:p>
      <text:p text:style-name="P68"/>
      <text:p text:style-name="P69"><text:span text:style-name="T70">112</text:span><text:span text:style-name="T71">年</text:span><text:span text:style-name="T72">08</text:span><text:span text:style-name="T73">月</text:span><text:span text:style-name="T74">01</text:span><text:span text:style-name="T75">日</text:span></text:p>
      <text:p text:style-name="P76"><text:span text:style-name="T77">(</text:span><text:span text:style-name="T78">應</text:span><text:span text:style-name="T79">為實習開始日</text:span><text:span text:style-name="T80">，</text:span><text:span text:style-name="T81">使用標楷體字型，字體為</text:span><text:span text:style-name="T82">18</text:span><text:span text:style-name="T83">、粗體、</text:span><text:span text:style-name="T84">置中</text:span><text:span text:style-name="T85">對齊</text:span><text:span text:style-name="T86">)</text:span></text:p>
      <text:soft-page-break/>
      <text:p text:style-name="P87"><text:span text:style-name="T88">目錄</text:span><text:span text:style-name="T89">(</text:span><text:span text:style-name="T90">標楷體</text:span><text:span text:style-name="T91">粗體</text:span><text:span text:style-name="T92">字</text:span><text:span text:style-name="T93">1</text:span><text:span text:style-name="T94">6</text:span><text:span text:style-name="T95">)</text:span><text:span text:style-name="T96">P2</text:span></text:p>
      <text:list text:style-name="LFO1" text:continue-numbering="true">
        <text:list-item>
          <text:p text:style-name="P97"><text:span text:style-name="T98">實習單位介紹</text:span><text:span text:style-name="T99">(</text:span><text:span text:style-name="T100">標楷體</text:span><text:span text:style-name="T101">粗體</text:span><text:span text:style-name="T102">字</text:span><text:span text:style-name="T103">1</text:span><text:span text:style-name="T104">6</text:span><text:span text:style-name="T105">)</text:span></text:p>
        </text:list-item>
      </text:list>
      <text:p text:style-name="P106"/>
      <text:list text:style-name="LFO1" text:continue-numbering="true">
        <text:list-item>
          <text:p text:style-name="P107"><text:span text:style-name="T108">履歷、自傳</text:span><text:span text:style-name="T109">(</text:span><text:span text:style-name="T110">標楷體</text:span><text:span text:style-name="T111">粗體</text:span><text:span text:style-name="T112">字</text:span><text:span text:style-name="T113">1</text:span><text:span text:style-name="T114">6</text:span><text:span text:style-name="T115">)</text:span></text:p>
        </text:list-item>
      </text:list>
      <text:p text:style-name="P116"/>
      <text:list text:style-name="LFO1" text:continue-numbering="true">
        <text:list-item>
          <text:p text:style-name="P117"><text:span text:style-name="T118">實習課程大綱</text:span><text:span text:style-name="T119">、內容</text:span><text:span text:style-name="T120">(</text:span><text:span text:style-name="T121">標楷體</text:span><text:span text:style-name="T122">粗體</text:span><text:span text:style-name="T123">字</text:span><text:span text:style-name="T124">1</text:span><text:span text:style-name="T125">6</text:span><text:span text:style-name="T126">)</text:span></text:p>
        </text:list-item>
      </text:list>
      <text:p text:style-name="P127"/>
      <text:list text:style-name="LFO1" text:continue-numbering="true">
        <text:list-item>
          <text:p text:style-name="P128"><text:span text:style-name="T129">實習心得</text:span><text:span text:style-name="T130">(</text:span><text:span text:style-name="T131">標楷體</text:span><text:span text:style-name="T132">粗體</text:span><text:span text:style-name="T133">字</text:span><text:span text:style-name="T134">1</text:span><text:span text:style-name="T135">6</text:span><text:span text:style-name="T136">)</text:span></text:p>
        </text:list-item>
      </text:list>
      <text:p text:style-name="P137"/>
      <text:list text:style-name="LFO1" text:continue-numbering="true">
        <text:list-item>
          <text:p text:style-name="P138"><text:span text:style-name="T139">弘光科技大學動物保健學士學位學程專業實習雙週記</text:span><text:span text:style-name="T140">(</text:span><text:span text:style-name="T141">標楷體</text:span><text:span text:style-name="T142">粗體</text:span><text:span text:style-name="T143">字</text:span><text:span text:style-name="T144">1</text:span><text:span text:style-name="T145">6</text:span><text:span text:style-name="T146">)</text:span></text:p>
        </text:list-item>
      </text:list>
      <text:p text:style-name="P147"/>
      <text:list text:style-name="LFO1" text:continue-numbering="true">
        <text:list-item>
          <text:p text:style-name="P148"><text:span text:style-name="T149">弘光科技大學動物保健學士學位學程專業實習時數卡</text:span><text:span text:style-name="T150">(</text:span><text:span text:style-name="T151">標楷體</text:span><text:span text:style-name="T152">粗體</text:span><text:span text:style-name="T153">字</text:span><text:span text:style-name="T154">1</text:span><text:span text:style-name="T155">6</text:span><text:span text:style-name="T156">)</text:span></text:p>
        </text:list-item>
      </text:list>
      <text:p text:style-name="P157"/>
      <text:list text:style-name="LFO1" text:continue-numbering="true">
        <text:list-item>
          <text:p text:style-name="P158"><text:span text:style-name="T159">學生校外實習時數證明書</text:span><text:span text:style-name="T160">(</text:span><text:span text:style-name="T161">標楷體</text:span><text:span text:style-name="T162">粗體</text:span><text:span text:style-name="T163">字</text:span><text:span text:style-name="T164">1</text:span><text:span text:style-name="T165">6</text:span><text:span text:style-name="T166">)</text:span></text:p>
        </text:list-item>
      </text:list>
      <text:p text:style-name="P167"/>
      <text:p text:style-name="P168"><text:span text:style-name="T169">內容</text:span><text:span text:style-name="T170">P</text:span><text:span text:style-name="T171">3</text:span></text:p>
      <text:list text:style-name="LFO2" text:continue-numbering="true">
        <text:list-item>
          <text:p text:style-name="P172"><text:span text:style-name="T173">實習單位介紹</text:span><text:span text:style-name="T174">(</text:span><text:span text:style-name="T175">標楷體</text:span><text:span text:style-name="T176">粗體</text:span><text:span text:style-name="T177">字</text:span><text:span text:style-name="T178">1</text:span><text:span text:style-name="T179">6</text:span><text:span text:style-name="T180">)</text:span></text:p>
        </text:list-item>
      </text:list>
      <text:p text:style-name="P181"><text:span text:style-name="T182">(</text:span><text:span text:style-name="T183">中文使用標楷體字型，英文使用</text:span><text:span text:style-name="T184">Time New Roman</text:span><text:span text:style-name="T185">，字體選擇</text:span><text:span text:style-name="T186">12)</text:span></text:p>
      <text:p text:style-name="P187"/>
      <text:list text:style-name="LFO2" text:continue-numbering="true">
        <text:list-item>
          <text:p text:style-name="P188"><text:span text:style-name="T189">履歷、自傳</text:span><text:span text:style-name="T190">(</text:span><text:span text:style-name="T191">標楷體</text:span><text:span text:style-name="T192">粗體</text:span><text:span text:style-name="T193">字</text:span><text:span text:style-name="T194">1</text:span><text:span text:style-name="T195">6</text:span><text:span text:style-name="T196">)</text:span></text:p>
        </text:list-item>
      </text:list>
      <text:p text:style-name="P197">(個人履歷及自傳介紹，</text:p>
      <text:p text:style-name="P198"><text:span text:style-name="T199">中文使用標楷體字型，英文使用</text:span><text:span text:style-name="T200">Time New Roman</text:span><text:span text:style-name="T201">，字體選擇</text:span><text:span text:style-name="T202">12)</text:span></text:p>
      <text:p text:style-name="P203"/>
      <text:list text:style-name="LFO2" text:continue-numbering="true">
        <text:list-item>
          <text:p text:style-name="P204"><text:span text:style-name="T205">實習課程大綱</text:span><text:span text:style-name="T206">、內容</text:span><text:span text:style-name="T207">(</text:span><text:span text:style-name="T208">標楷體</text:span><text:span text:style-name="T209">粗體</text:span><text:span text:style-name="T210">字</text:span><text:span text:style-name="T211">1</text:span><text:span text:style-name="T212">6</text:span><text:span text:style-name="T213">)</text:span></text:p>
        </text:list-item>
      </text:list>
      <text:p text:style-name="P214"><text:span text:style-name="T215"><text:s/>(</text:span><text:span text:style-name="T216">大綱請使用範本，</text:span><text:span text:style-name="T217">本次實習工作內容及流程，</text:span></text:p>
      <text:p text:style-name="P218"><text:span text:style-name="T219">中文使用標楷體字型，英文使用</text:span><text:span text:style-name="T220">Time New Roman</text:span><text:span text:style-name="T221">，字體選擇</text:span><text:span text:style-name="T222">12)</text:span></text:p>
      <text:p text:style-name="P223"/>
      <text:list text:style-name="LFO2" text:continue-numbering="true">
        <text:list-item>
          <text:p text:style-name="P224"><text:span text:style-name="T225">實習心得</text:span><text:span text:style-name="T226">(</text:span><text:span text:style-name="T227">標楷體</text:span><text:span text:style-name="T228">粗體</text:span><text:span text:style-name="T229">字</text:span><text:span text:style-name="T230">1</text:span><text:span text:style-name="T231">6</text:span><text:span text:style-name="T232">)</text:span></text:p>
        </text:list-item>
      </text:list>
      <text:p text:style-name="P233">中文使用標楷體字型，英文使用Time New Roman</text:p>
      <text:p text:style-name="P234">(字數需超過500字以上，字體選擇12)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K</meta:initial-creator>
    <dc:creator>HK</dc:creator>
    <meta:creation-date>2023-07-27T06:56:00Z</meta:creation-date>
    <dc:date>2023-07-27T06:56:00Z</dc:date>
    <meta:print-date>2023-07-27T06:5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0" meta:character-count="675" meta:row-count="4" meta:non-whitespace-character-count="576"/>
  </office:meta>
</office:document-meta>
</file>