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5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5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5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5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5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5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5pt"/>
    </style:style>
    <style:style style:name="P15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16" style:parent-style-name="內文" style:family="paragraph">
      <style:paragraph-properties fo:margin-left="0.7868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ableColumn27" style:family="table-column">
      <style:table-column-properties style:column-width="2.9062in"/>
    </style:style>
    <style:style style:name="TableColumn28" style:family="table-column">
      <style:table-column-properties style:column-width="2.9034in"/>
    </style:style>
    <style:style style:name="Table26" style:family="table">
      <style:table-properties style:width="5.8097in" fo:margin-left="0in" table:align="center"/>
    </style:style>
    <style:style style:name="TableRow29" style:family="table-row">
      <style:table-row-properties style:min-row-height="0.86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8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868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868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868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868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left="0.7868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弘光科技大學</text:span><text:span text:style-name="T8"><text:s/></text:span><text:span text:style-name="T9">動物保健學士學位學程</text:span><text:span text:style-name="T10"><text:s/></text:span><text:span text:style-name="T11">學生</text:span><text:span text:style-name="T12">專業實習</text:span><text:span text:style-name="T13">報告</text:span><text:span text:style-name="T14">評分表</text:span></text:p>
      <text:p text:style-name="P15"/>
      <text:p text:style-name="P16"><text:span text:style-name="T17">學號</text:span><text:span text:style-name="T18">：</text:span><text:span text:style-name="T19"><text:s text:c="19"/></text:span><text:span text:style-name="T20"><text:s text:c="3"/></text:span><text:span text:style-name="T21"><text:s/></text:span><text:span text:style-name="T22">姓名</text:span><text:span text:style-name="T23">：</text:span><text:span text:style-name="T24"><text:s text:c="25"/>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評分項目</text:p>
          </table:table-cell>
          <table:covered-table-cell/>
        </table:table-row>
        <table:table-row table:style-name="TableRow32">
          <table:table-cell table:style-name="TableCell33">
            <text:p text:style-name="P34">實習單位介紹(5%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實習課程大綱、內容(20%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實習雙週記(45%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實習心得(30%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總分(100%)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  <text:p text:style-name="P60"><text:span text:style-name="T61">訪視教師</text:span><text:span text:style-name="T62">簽名</text:span><text:span text:style-name="T63">:</text:span><text:span text:style-name="T64"><text:s text:c="24"/></text:span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 fo:background-color="#FFFFFF"/>
    </style:style>
    <style:style style:name="P4" style:parent-style-name="頁尾" style:family="paragraph">
      <style:paragraph-properties fo:text-align="end"/>
      <style:text-properties style:font-name="標楷體" style:font-name-asian="標楷體" fo:color="#000000" fo:background-color="#FFFFFF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color="#000000" fo:background-color="#FFFFFF"/>
    </style:style>
  </office:automatic-styles>
  <office:master-styles>
    <style:master-page style:name="MP0" style:page-layout-name="PL0">
      <style:footer>
        <text:p text:style-name="P2"><text:span text:style-name="T3">FM-20191-003</text:span></text:p>
        <text:p text:style-name="P4">表單修訂日期：112.06.16</text:p>
        <text:p text:style-name="P5"><text:span text:style-name="T6">保存期限：四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K</meta:initial-creator>
    <dc:creator>user</dc:creator>
    <meta:creation-date>2023-12-27T06:33:00Z</meta:creation-date>
    <dc:date>2023-12-27T06:34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